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Geenafstand" style:master-page-name="MP0" style:family="paragraph">
      <style:paragraph-properties fo:break-before="page"/>
    </style:style>
    <style:style style:name="P2" style:parent-style-name="Standaard" style:family="paragraph">
      <style:paragraph-properties fo:break-before="page"/>
      <style:text-properties fo:hyphenate="true"/>
    </style:style>
    <style:style style:name="P3" style:parent-style-name="Geenafstand" style:family="paragraph"/>
    <style:style style:name="P4" style:parent-style-name="Geenafstand" style:family="paragraph"/>
    <style:style style:name="P5" style:parent-style-name="Geenafstand" style:family="paragraph"/>
    <style:style style:name="P6" style:parent-style-name="Geenafstand" style:family="paragraph">
      <style:text-properties fo:font-weight="bold" style:font-weight-asian="bold"/>
    </style:style>
    <style:style style:name="P7" style:parent-style-name="Geenafstand" style:family="paragraph">
      <style:text-properties fo:font-weight="bold" style:font-weight-asian="bold"/>
    </style:style>
    <style:style style:name="P8" style:parent-style-name="Geenafstand" style:family="paragraph"/>
    <style:style style:name="P9" style:parent-style-name="Geenafstand" style:family="paragraph">
      <style:text-properties fo:font-weight="bold" style:font-weight-asian="bold"/>
    </style:style>
    <style:style style:name="P10" style:parent-style-name="Geenafstand" style:family="paragraph"/>
    <style:style style:name="P11" style:parent-style-name="Geenafstand" style:family="paragraph"/>
    <style:style style:name="P12" style:parent-style-name="Geenafstand" style:family="paragraph"/>
    <style:style style:name="P13" style:parent-style-name="Geenafstand" style:family="paragraph"/>
    <style:style style:name="P14" style:parent-style-name="Geenafstand" style:family="paragraph">
      <style:text-properties fo:font-weight="bold" style:font-weight-asian="bold"/>
    </style:style>
    <style:style style:name="P15" style:parent-style-name="Geenafstand" style:family="paragraph"/>
    <style:style style:name="P16" style:parent-style-name="Geenafstand" style:family="paragraph"/>
    <style:style style:name="P17" style:parent-style-name="Geenafstand" style:family="paragraph">
      <style:text-properties fo:font-weight="bold" style:font-weight-asian="bold"/>
    </style:style>
    <style:style style:name="P18" style:parent-style-name="Geenafstand" style:family="paragraph"/>
    <style:style style:name="P19" style:parent-style-name="Geenafstand" style:family="paragraph"/>
  </office:automatic-styles>
  <office:body>
    <office:text text:use-soft-page-breaks="true">
      <text:p text:style-name="P1">Opdracht van lezen voor de lijst</text:p>
      <text:p text:style-name="Geenafstand"/>
      <text:p text:style-name="Geenafstand">A bekeken</text:p>
      <text:p text:style-name="Geenafstand"/>
      <text:p text:style-name="Geenafstand">B</text:p>
      <text:p text:style-name="Geenafstand">Bedenk vier vragen die jij aan je vader (of moeder) stelt en waarop jij zelf ook het antwoord bedenkt. Ga na in hoeverre jij lijkt op je vader (of je moeder). In de tabel vind je een voorbeeldvraag met antwoorden.</text:p>
      <text:p text:style-name="Geenafstand">Als je de antwoorden met elkaar vergelijkt, vind je dan dat je veel op je vader (of moeder) lijkt?</text:p>
      <text:p text:style-name="Geenafstand">In hoeverre heeft jouw vader (of moeder) invloed op jouw manier van handelen?</text:p>
      <text:p text:style-name="Geenafstand"/>
      <text:p text:style-name="Geenafstand">Vraag: Vind jij het belangrijk dat je een goede studie hebt?</text:p>
      <text:p text:style-name="Geenafstand">Vader: Tegenwoordig heb je voortaan altijd een studie nodig zelf heb ik geen studie gedaan en heb nu fijn werk. Zonder studie in deze tijd dat kan echt niet, maar je moet wel het aankunnen en ook nog eens leuk vinden.</text:p>
      <text:p text:style-name="Geenafstand">Ik: Ik vind het wel belangrijk dat je een goede studie hebt. Dit moet wel een studie zijn die bij je past en liever ook niet te moeilijk is.</text:p>
      <text:p text:style-name="Geenafstand"/>
      <text:p text:style-name="Geenafstand">Vraag: Wat moet er in de wereld nog veranderen volgens jou?</text:p>
      <text:p text:style-name="Geenafstand">Vader: Iedereen moet gewoon tegen elkaar doen net als vroeger toen je nog bij iedereen binnen kon lopen zonder eerst te appe of te bellen.</text:p>
      <text:p text:style-name="Geenafstand">Ik: Ik vindt dat iedereen moet proberen om voor dat ze iets zeggen even nadenken over wat ze gaan zeggen. Hoe jij het bijvoorbeeld zou vindt</text:p>
      <text:p text:style-name="Geenafstand"/>
      <text:p text:style-name="Geenafstand">Vraag: Wat vind je van het boek hersenschimmen?</text:p>
      <text:p text:style-name="Geenafstand">Moeder: Ik vond het een heel interessant boek en laat goed zien hoe het voor een persoon die dementie heeft is.<text:s/></text:p>
      <text:p text:style-name="Geenafstand">Ik: Ik vind het een heel verwarrend boek, maar dat laat wel zien hoe het in het hoofd van iemand met dementie gaat.</text:p>
      <text:p text:style-name="Geenafstand"/>
      <text:p text:style-name="Geenafstand">Vraag: Wat is belangrijker liefde of gezondheid?</text:p>
      <text:p text:style-name="Geenafstand">Vader: het is allebei super belangrijk, maar ik heb iets graag meer lieve mensen om me heen dan dat ik een uitstekende gezondheid heb? Maar ik heb in het geval van dementie toch denk ik liever dat niet en dan maar minder lieve om me heen.</text:p>
      <text:p text:style-name="Geenafstand">Ik: in het geval van het boek hersenschimmen heb ik liever een beter gezondheid, maar daarbuiten denk ik als ik geestelijk gewoon helemaal fit zou blijven dat ik dan liefde belangrijker vindt.</text:p>
      <text:p text:style-name="Geenafstand"/>
      <text:p text:style-name="Geenafstand"/>
      <text:p text:style-name="Geenafstand"><text:s text:c="2"/></text:p>
      <text:p text:style-name="Geenafstand"/>
      <text:p text:style-name="Geenafstand"><text:s text:c="2"/></text:p>
      <text:p text:style-name="Geenafstand"/>
      <text:p text:style-name="Geenafstand"/>
      <text:p text:style-name="Geenafstand">C</text:p>
      <text:p text:style-name="Geenafstand">In Hersenschimmen speelt de vader van Maarten een grote rol. Hij heeft veel invloed gehad op Maarten. Maartens vader ging altijd uit van feiten: 'In het doen van weersvoorspellingen geloofde hij niet, maar wel in het vastleggen van feiten. Niet voor niets was hij praktisch zijn hele leven griffier. [...] Mijn tijd is te kort, zei hij, en het systeem is te groot, te traag en te ingewikkeld voor een mens alleen. Ik registreer louter feiten.'</text:p>
      <text:p text:style-name="Geenafstand"/>
      <text:p text:style-name="Geenafstand">Noteer een belangrijke overeenkomst tussen Maarten en zijn vader, bijvoorbeeld op het gebied van werk of levensvisie.</text:p>
      <text:p text:style-name="Geenafstand">Vind je dat Maarten veel op zijn vader lijkt? Geef een cijfer tussen 1 en10, waarbij 1 aangeeft dat Maarten totaal niet op zijn vader lijkt.</text:p>
      <text:p text:style-name="Geenafstand">Noteer een voorbeeld van een situatie waarin je de vader van Maarten herkent in Maartens handelen</text:p>
      <text:p text:style-name="Geenafstand"/>
      <text:p text:style-name="Geenafstand">8, want hij gaat vaak naar buiten en het sneeuwt dan. Hij kijkt naar de stand van de zon, maar omdat het met sneeuwval soms heel donker is raakt hij helemaal van streek en weet hij niet meer hoe laat het is.</text:p>
      <text:p text:style-name="Geenafstand"/>
      <text:p text:style-name="P2"/>
      <text:p text:style-name="Geenafstand">D</text:p>
      <text:p text:style-name="Geenafstand">Bedenk vijf quizvragen met antwoorden die gebruikt kunnen worden voor het spelprogramma 'Zo vader zo zoon'. De vragen hebben betrekking op wat je over Maartens vader leest in Hersenschimmen. Welke vragen zouden de panelleden kunnen stellen om erachter te komen wie de echte vader van Maarten is? Bedenk bij iedere vraag vier mogelijke antwoorden en maak het juiste antwoord dik gedrukt. In onderstaande tabel vind je een voorbeeld van zo'n quizvraag.</text:p>
      <text:p text:style-name="Geenafstand"/>
      <text:p text:style-name="Geenafstand">Vraag 1: had zijn vader de zelfde beroep als Maarten had?</text:p>
      <text:list text:style-name="LFO1" text:continue-numbering="true">
        <text:list-item>
          <text:p text:style-name="P3">Ja</text:p>
        </text:list-item>
        <text:list-item>
          <text:p text:style-name="P4">Nee</text:p>
        </text:list-item>
        <text:list-item>
          <text:p text:style-name="P5">Nee, alleen een ongeveer dezelfde sector</text:p>
        </text:list-item>
        <text:list-item>
          <text:p text:style-name="P6">Ja, maar niet op het zelfde bedrijf.<text:s text:c="2"/></text:p>
        </text:list-item>
      </text:list>
      <text:p text:style-name="P7"/>
      <text:p text:style-name="Geenafstand">Vraag 2:<text:s/>lijkt maarten op zijn vader?</text:p>
      <text:list text:style-name="LFO2" text:continue-numbering="true">
        <text:list-item>
          <text:p text:style-name="P8">Een beetje</text:p>
        </text:list-item>
        <text:list-item>
          <text:p text:style-name="P9">Ja</text:p>
        </text:list-item>
        <text:list-item>
          <text:p text:style-name="P10">Nee totaal niet</text:p>
        </text:list-item>
        <text:list-item>
          <text:p text:style-name="P11">Meer op zijn moeder.</text:p>
        </text:list-item>
      </text:list>
      <text:p text:style-name="Geenafstand"/>
      <text:p text:style-name="Geenafstand">Vraag 3: had maarten zijn vader ook demetie?</text:p>
      <text:list text:style-name="LFO3" text:continue-numbering="true">
        <text:list-item>
          <text:p text:style-name="P12">Ja</text:p>
        </text:list-item>
        <text:list-item>
          <text:p text:style-name="P13">Nee</text:p>
        </text:list-item>
        <text:list-item>
          <text:p text:style-name="P14">Staat niet in het boek</text:p>
        </text:list-item>
        <text:list-item>
          <text:p text:style-name="P15">Een beetje misschien</text:p>
        </text:list-item>
      </text:list>
      <text:p text:style-name="Geenafstand"/>
      <text:p text:style-name="Geenafstand">Vraag 4: had zijn vader de zelfde hobby’s?</text:p>
      <text:list text:style-name="LFO4" text:continue-numbering="true">
        <text:list-item>
          <text:p text:style-name="P16">Ja, precies dezelfde</text:p>
        </text:list-item>
        <text:list-item>
          <text:p text:style-name="P17">Ja, vooral tuinieren</text:p>
        </text:list-item>
        <text:list-item>
          <text:p text:style-name="P18">Nee, totaal niet</text:p>
        </text:list-item>
        <text:list-item>
          <text:p text:style-name="P19">Wordt niet duidelijk verteld in het boek.</text:p>
        </text:list-item>
      </text:list>
      <text:p text:style-name="Geenafstand"/>
      <text:p text:style-name="Geenafstand"><text:s text:c="2"/></text:p>
      <text:p text:style-name="Geenafstand"/>
      <text:p text:style-name="Geenafstand"><text:s text:c="2"/></text:p>
      <text:p text:style-name="Geenafstand"/>
      <text:p text:style-name="Geenafstand"><text:s text:c="2"/></text:p>
      <text:p text:style-name="Geenafstand"/>
      <text:p text:style-name="Geenafstand"><text:s text:c="2"/></text:p>
      <text:p text:style-name="Geenafstand"/>
      <text:p text:style-name="Geenafstand"><text:s text:c="2"/></text:p>
      <text:p text:style-name="Geenafstand"/>
      <text:p text:style-name="Geenafstand"><text:s text:c="2"/></text:p>
      <text:p text:style-name="Geenafstand"/>
      <text:p text:style-name="Geenafstand"><text:s text:c="2"/></text:p>
      <text:p text:style-name="Geenafstand"><text:s/></text:p>
      <text:p text:style-name="Geenafstand"/>
      <text:p text:style-name="Geenafstand">E</text:p>
      <text:p text:style-name="Geenafstand">Je hebt de vader-zoonrelatie in Hersenschimmen nader onderzocht. Hoe belangrijk vind jij deze relatie in Hersenschimmen? Geef en cijfer tussen 1 en 10 (1 is totaal onbelangrijk; 10 is heel belangrijk, de hoofdzaak van het verhaal!). Leg uit waarom je precies dit cijfer, en niet hoger of lager, hebt gegeven.</text:p>
      <text:p text:style-name="Geenafstand">5, dit komt omdat ik pas naar twee keer lezen door had dat het over zijn vader ging.</text:p>
      <text:p text:style-name="Geenafstand"/>
      <text:p text:style-name="Standaard"/>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fo:color="#2E74B5"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asian="Times New Roman" fo:color="#2E74B5" fo:font-size="13pt" style:font-size-asian="13pt" style:font-size-complex="13pt" fo:hyphenate="false"/>
    </style:style>
    <style:style style:name="Standaard" style:display-name="Standaard" style:family="paragraph" style:next-style-name="Geenafstand">
      <style:text-properties style:font-name="Century Gothic" fo:font-size="12pt" style:font-size-asian="12pt" fo:hyphenate="false"/>
    </style:style>
    <style:style style:name="Standaardalinea-lettertype" style:display-name="Standaardalinea-lettertype" style:family="text"/>
    <style:style style:name="Geenafstand" style:display-name="Geen afstand" style:family="paragraph" style:auto-update="true">
      <style:paragraph-properties fo:margin-bottom="0in" fo:line-height="100%"/>
      <style:text-properties style:font-name="Century Gothic" fo:font-size="12pt" style:font-size-asian="12pt" fo:hyphenate="false"/>
    </style:style>
    <style:style style:name="Kop1Char" style:display-name="Kop 1 Char" style:family="text" style:parent-style-name="Standaardalinea-lettertype">
      <style:text-properties style:font-name="Century Gothic" style:font-name-asian="Times New Roman" style:font-name-complex="Times New Roman" fo:color="#2E74B5" fo:font-size="16pt" style:font-size-asian="16pt" style:font-size-complex="16pt"/>
    </style:style>
    <style:style style:name="Kop2Char" style:display-name="Kop 2 Char" style:family="text" style:parent-style-name="Standaardalinea-lettertype">
      <style:text-properties style:font-name="Century Gothic"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ieke Kuijpers</meta:initial-creator>
    <dc:creator>Annieke Kuijpers</dc:creator>
    <meta:creation-date>2017-06-02T09:26:00Z</meta:creation-date>
    <dc:date>2017-06-07T15:03:00Z</dc:date>
    <meta:template xlink:href="Normal" xlink:type="simple"/>
    <meta:editing-cycles>3</meta:editing-cycles>
    <meta:editing-duration>PT16560S</meta:editing-duration>
    <meta:document-statistic meta:page-count="1" meta:paragraph-count="8" meta:word-count="668" meta:character-count="4340" meta:row-count="30" meta:non-whitespace-character-count="3680"/>
  </office:meta>
</office:document-meta>
</file>